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558ed5" svg:stroke-opacity="100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558ed5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558ed5" svg:stroke-opacity="100%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558ed5" svg:stroke-opacity="100%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>
        <draw:custom-shape svg:x="0.31247in" svg:y="1.87499in" svg:width="3.82815in" svg:height="3.59378in" draw:id="id63" draw:style-name="a383" draw:name="Ellipse 3"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6.25001in" svg:y="4.0625in" svg:width="3.3594in" svg:height="2.89065in" draw:id="id64" draw:style-name="a386" draw:name="Ellipse 6">
          <svg:desc/>
          <text:p text:style-name="a385" text:class-names="" text:cond-style-name=""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6.40626in" svg:y="0.31248in" svg:width="3.3594in" svg:height="2.89065in" draw:id="id65" draw:style-name="a389" draw:name="Ellipse 7"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width="0.82471in" svg:height="0.46875in" draw:id="id66" draw:style-name="a392" draw:transform="translate(-0.41235in -0.23438in) rotate(-5.53436) translate(5.78584in 3.39095in)" draw:name="Flèche droite 11"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46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82471in" svg:height="0.46875in" draw:id="id67" draw:style-name="a395" draw:transform="translate(-0.41235in -0.23438in) rotate(-0.78191) translate(5.78154in 4.03282in)" draw:name="Flèche droite 12"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46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45312in" svg:y="3.51562in" svg:width="1.17188in" svg:height="0.3125in" draw:id="id68" draw:style-name="a398" draw:name="Rectangle 13"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34377in" svg:height="0.15625in" draw:id="id69" draw:style-name="a401" draw:transform="translate(-1.17188in -0.07813in) rotate(-1.5708) translate(1.09372in 3.51562in)" draw:name="Rectangle avec flèche vers le haut 15"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.0001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svg:width="2.34377in" svg:height="0.15625in" draw:id="id70" draw:style-name="a404" draw:transform="translate(-1.17188in -0.07813in) rotate(-4.71239) translate(1.24997in 3.51562in)" draw:name="Rectangle avec flèche vers le haut 16"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.0001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svg:width="2.34377in" svg:height="0.15625in" draw:id="id71" draw:style-name="a407" draw:transform="translate(-1.17188in -0.07813in) rotate(-1.5708) translate(1.71873in 3.51562in)" draw:name="Rectangle avec flèche vers le haut 17">
          <svg:desc/>
          <text:p text:style-name="a406" text:class-names="" text:cond-style-name=""><text:span text:style-name="a4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.0001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svg:width="2.34377in" svg:height="0.15625in" draw:id="id72" draw:style-name="a410" draw:transform="translate(-1.17188in -0.07813in) rotate(-4.71239) translate(1.87498in 3.51562in)" draw:name="Rectangle avec flèche vers le haut 18">
          <svg:desc/>
          <text:p text:style-name="a409" text:class-names="" text:cond-style-name=""><text:span text:style-name="a4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.0001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svg:width="1.09376in" svg:height="0.15625in" draw:id="id73" draw:style-name="a413" draw:transform="translate(-0.54688in -0.07813in) rotate(-1.5708) translate(2.34373in 4.21876in)" draw:name="Rectangle avec flèche vers le haut 19">
          <svg:desc/>
          <text:p text:style-name="a412" text:class-names="" text:cond-style-name=""><text:span text:style-name="a4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.0001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svg:width="1.09376in" svg:height="0.15625in" draw:id="id74" draw:style-name="a416" draw:transform="translate(-0.54688in -0.07813in) rotate(-4.71239) translate(2.49998in 4.21875in)" draw:name="Rectangle avec flèche vers le haut 20">
          <svg:desc/>
          <text:p text:style-name="a415" text:class-names="" text:cond-style-name=""><text:span text:style-name="a4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.0001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svg:width="1.09376in" svg:height="0.15625in" draw:id="id75" draw:style-name="a419" draw:transform="translate(-0.54688in -0.07813in) rotate(-1.5708) translate(2.89061in 4.21876in)" draw:name="Rectangle avec flèche vers le haut 21">
          <svg:desc/>
          <text:p text:style-name="a418" text:class-names="" text:cond-style-name=""><text:span text:style-name="a4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.0001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custom-shape svg:width="1.09376in" svg:height="0.15625in" draw:id="id76" draw:style-name="a422" draw:transform="translate(-0.54688in -0.07813in) rotate(-4.71239) translate(3.04686in 4.21875in)" draw:name="Rectangle avec flèche vers le haut 22">
          <svg:desc/>
          <text:p text:style-name="a421" text:class-names="" text:cond-style-name=""><text:span text:style-name="a4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.0001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z pour modifier le style du titre</text:span><text:span text:style-name="a2" text:class-names=""/></text:p>
        </draw:text-box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9/08/2008</text:date></text:span><text:span text:style-name="a24" text:class-names=""/></text:p>
        </draw:text-box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quez pour modifier le style du titre</text:span><text:span text:style-name="a36" text:class-names=""/></text:p>
        </draw:text-box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quez pour modifier le style des sous-titres du masque</text:span><text:span text:style-name="a40" text:class-names=""/></text:p>
        </draw:text-box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9/08/2008</text:date></text:span><text:span text:style-name="a45" text:class-names=""/></text:p>
        </draw:text-box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quez pour modifier le style du titre</text:span><text:span text:style-name="a57" text:class-names=""/></text:p>
        </draw:text-box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9/08/2008</text:date></text:span><text:span text:style-name="a79" text:class-names=""/></text:p>
        </draw:text-box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quez pour modifier le style du titre</text:span><text:span text:style-name="a91" text:class-names=""/></text:p>
        </draw:text-box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9/08/2008</text:date></text:span><text:span text:style-name="a100" text:class-names=""/></text:p>
        </draw:text-box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quez pour modifier le style du titre</text:span><text:span text:style-name="a112" text:class-names=""/></text:p>
        </draw:text-box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9/08/2008</text:date></text:span><text:span text:style-name="a151" text:class-names=""/></text:p>
        </draw:text-box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quez pour modifier le style du titre</text:span><text:span text:style-name="a163" text:class-names=""/></text:p>
        </draw:text-box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9/08/2008</text:date></text:span><text:span text:style-name="a210" text:class-names=""/></text:p>
        </draw:text-box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quez pour modifier le style du titre</text:span><text:span text:style-name="a222" text:class-names=""/></text:p>
        </draw:text-box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9/08/2008</text:date></text:span><text:span text:style-name="a227" text:class-names=""/></text:p>
        </draw:text-box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9/08/2008</text:date></text:span><text:span text:style-name="a240" text:class-names=""/></text:p>
        </draw:text-box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quez pour modifier le style du titre</text:span><text:span text:style-name="a252" text:class-names=""/></text:p>
        </draw:text-box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9/08/2008</text:date></text:span><text:span text:style-name="a278" text:class-names=""/></text:p>
        </draw:text-box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quez pour modifier le style du titre</text:span><text:span text:style-name="a290" text:class-names=""/></text:p>
        </draw:text-box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9/08/2008</text:date></text:span><text:span text:style-name="a302" text:class-names=""/></text:p>
        </draw:text-box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quez pour modifier le style du titre</text:span><text:span text:style-name="a314" text:class-names=""/></text:p>
        </draw:text-box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9/08/2008</text:date></text:span><text:span text:style-name="a336" text:class-names=""/></text:p>
        </draw:text-box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quez pour modifier le style du titre</text:span><text:span text:style-name="a348" text:class-names=""/></text:p>
        </draw:text-box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9/08/2008</text:date></text:span><text:span text:style-name="a370" text:class-names=""/></text:p>
        </draw:text-box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stephan</meta:initial-creator>
    <dc:creator>stephan</dc:creator>
    <meta:creation-date>2008-08-19T08:43:40Z</meta:creation-date>
    <dc:date>2012-10-21T08:11:47Z</dc:date>
    <meta:editing-cycles>49</meta:editing-cycles>
    <meta:editing-duration>PT28869S</meta:editing-duration>
    <meta:document-statistic meta:paragraph-count="0" meta:word-count="0"/>
  </office:meta>
</office:document-meta>
</file>